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bbe0e3" draw:auto-grow-height="true" fo:min-height="3.986cm" draw:shadow-color="#808080"/>
    </style:style>
    <style:style style:name="pr2" style:family="presentation" style:parent-style-name="Standard-outline1">
      <style:graphic-properties draw:stroke="none" draw:fill="none" draw:fill-color="#bbe0e3" draw:auto-grow-height="true" fo:min-height="11.766cm" draw:shadow-color="#808080"/>
    </style:style>
    <style:style style:name="pr3" style:family="presentation" style:parent-style-name="Standard-notes">
      <style:graphic-properties draw:fill-color="#ffffff" fo:min-height="11.43cm"/>
    </style:style>
  </office:automatic-styles>
  <office:body>
    <office:presentation>
      <draw:page draw:name="PowerPoint-Präsentation" draw:style-name="dp1" draw:master-page-name="Standard" presentation:presentation-page-layout-name="AL1T1">
        <draw:frame presentation:style-name="pr1" draw:layer="layout" svg:width="21.233cm" svg:height="4.246cm" svg:x="2.896cm" svg:y="0.208cm" presentation:class="title" presentation:placeholder="true">
          <draw:text-box/>
        </draw:frame>
        <draw:frame presentation:style-name="pr2" draw:layer="layout" svg:width="21.03cm" svg:height="12.026cm" svg:x="3.1cm" svg:y="4.444cm" presentation:class="outlin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cc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141cm" svg:stroke-color="#00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right" draw:textarea-vertical-align="top" draw:auto-grow-height="true" fo:padding-top="0.13cm" fo:padding-bottom="0.13cm" fo:padding-left="0.25cm" fo:padding-right="0.25cm" fo:wrap-option="wrap" draw:shadow-color="#808080"/>
      <style:paragraph-properties style:writing-mode="tb-rl"/>
    </style:style>
    <style:style style:name="Mgr6" style:family="graphic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78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margin-top="0.264cm" fo:margin-bottom="0cm" fo:text-align="end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style:writing-mode="tb-rl" style:font-independent-line-spacing="true"/>
    </style:style>
    <style:style style:name="MP7" style:family="paragraph">
      <style:paragraph-properties fo:margin-left="0cm" fo:margin-right="0cm" fo:margin-top="0.308cm" fo:margin-bottom="0cm" fo:text-indent="0cm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233cm" svg:height="3.985cm" svg:x="2.896cm" svg:y="0.338cm" presentation:class="title" presentation:placeholder="true">
        <draw:text-box/>
      </draw:frame>
      <draw:frame presentation:style-name="Standard-outline1" draw:layer="backgroundobjects" svg:width="21.03cm" svg:height="11.765cm" svg:x="3.1cm" svg:y="4.444cm" presentation:class="outline" presentation:placeholder="true">
        <draw:text-box/>
      </draw:frame>
      <draw:frame presentation:style-name="Mpr1" draw:layer="backgroundobjects" svg:width="14.5cm" svg:height="1.235cm" svg:x="5.45cm" svg:y="17.265cm" presentation:class="footer">
        <draw:text-box>
          <text:list text:style-name="ML1">
            <text:list-header>
              <text:p>© Förderprojekt <text:s/>Präsentation 2010 - <text:s/>Klasse 7</text:p>
            </text:list-header>
          </text:list>
        </draw:text-box>
      </draw:frame>
      <draw:line draw:style-name="Mgr3" draw:text-style-name="MP3" draw:layer="backgroundobjects" svg:x1="4.299cm" svg:y1="17.127cm" svg:x2="24.902cm" svg:y2="17.127cm">
        <text:p/>
      </draw:line>
      <draw:line draw:style-name="Mgr3" draw:text-style-name="MP3" draw:layer="backgroundobjects" svg:x1="1.698cm" svg:y1="14.926cm" svg:x2="1.698cm" svg:y2="0.925cm">
        <text:p/>
      </draw:line>
      <draw:custom-shape draw:style-name="Mgr4" draw:text-style-name="MP5" draw:layer="backgroundobjects" svg:width="6.403cm" svg:height="0.768cm" svg:x="18.499cm" svg:y="17.524cm">
        <text:list text:style-name="ML1">
          <text:list-header>
            <text:p text:style-name="MP4"><text:span text:style-name="MT1">Folie </text:span><text:span text:style-name="MT1"><text:page-number>&lt;Numm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6" draw:layer="backgroundobjects" svg:width="1.274cm" svg:height="1.019cm" draw:transform="rotate (1.50203035426604) translate (0.451cm 2.773cm)">
        <text:list text:style-name="ML1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14.34cm" svg:height="1.753cm" draw:transform="rotate (1.5707963267946) translate (0.697cm 14.865cm)">
        <text:list text:style-name="ML1">
          <text:list-header>
            <text:p text:style-name="MP7"><text:span text:style-name="MT2">Marienschule Krefeld – Gymnasium für Mädchen und Jungen </text:span></text:p>
            <text:p text:style-name="MP7"><text:span text:style-name="MT2"/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6" draw:text-style-name="MP5" draw:layer="backgroundobjects" svg:width="25.4cm" svg:height="0.001cm" svg:x="10.821cm" svg:y="7.673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Test </dc:title>
    <meta:initial-creator>Martin N.</meta:initial-creator>
    <meta:creation-date>2006-04-30T12:21:24</meta:creation-date>
    <dc:creator>Michael Geihe</dc:creator>
    <dc:date>2010-06-06T17:40:14.43</dc:date>
    <meta:editing-cycles>12</meta:editing-cycles>
    <meta:generator>OpenOffice.org/3.2$Win32 OpenOffice.org_project/320m12$Build-9483</meta:generator>
    <meta:editing-duration>PT00H02M59S</meta:editing-duration>
    <meta:document-statistic meta:object-count="25"/>
  </office:meta>
</office:document-meta>
</file>